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60</text:p>
          </table:table-cell>
          <table:table-cell table:number-columns-repeated="4" table:style-name="ce10"/>
          <table:table-cell office:value-type="string" table:style-name="ce12">
            <text:p>16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10002:372</text:p>
          </table:table-cell>
          <table:covered-table-cell/>
          <table:table-cell office:value-type="float" office:value="35483890.93" table:style-name="ce20">
            <text:p>35483890,9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7">
            <text:p>29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D35E2CE0B581BAD4F7A04DBC811D38EC07452B94A0993AA07A95332FE52C69BBC770C1E44E9E7CA54E65EF6C1AC67B053F957B2DEB3E30A71DC4F7B18AE5D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16T07:35:55Z</meta:creation-date>
    <dc:date>2023-08-16T07:35:55Z</dc:date>
  </office:meta>
</office:document-meta>
</file>